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8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5" style:parent-style-name="Standard" style:family="paragraph">
      <style:paragraph-properties fo:text-align="justify" fo:text-indent="0.4916in"/>
    </style:style>
    <style:style style:name="T16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8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9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1" style:parent-style-name="Standard" style:family="paragraph">
      <style:paragraph-properties fo:text-align="justify" fo:text-indent="0.4916in"/>
    </style:style>
    <style:style style:name="T22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6" style:parent-style-name="Standard" style:family="paragraph">
      <style:paragraph-properties fo:text-align="justify" fo:text-indent="0.4916in"/>
    </style:style>
    <style:style style:name="T27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1" style:parent-style-name="Standard" style:family="paragraph">
      <style:paragraph-properties fo:text-align="justify" fo:text-indent="0.4916in"/>
    </style:style>
    <style:style style:name="T32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3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8" style:parent-style-name="Standard" style:family="paragraph">
      <style:paragraph-properties fo:text-align="justify" fo:text-indent="0.4916in"/>
    </style:style>
    <style:style style:name="T39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43" style:parent-style-name="Standard" style:family="paragraph">
      <style:paragraph-properties fo:text-align="justify" fo:text-indent="0.4916in"/>
    </style:style>
    <style:style style:name="T44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49" style:parent-style-name="Standard" style:family="paragraph">
      <style:paragraph-properties fo:text-align="justify" fo:text-indent="0.4916in"/>
    </style:style>
    <style:style style:name="T50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53" style:parent-style-name="Standard" style:family="paragraph">
      <style:paragraph-properties fo:text-align="justify" fo:text-indent="0.4916in"/>
    </style:style>
    <style:style style:name="T54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5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59" style:parent-style-name="Standard" style:family="paragraph">
      <style:paragraph-properties fo:text-align="justify" fo:line-height="100%" fo:text-indent="0.4916in"/>
    </style:style>
    <style:style style:name="T60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6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6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63" style:parent-style-name="Standard" style:family="paragraph">
      <style:paragraph-properties fo:text-align="justify" fo:text-indent="0.4916in"/>
    </style:style>
    <style:style style:name="T64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6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6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67" style:parent-style-name="Standard" style:family="paragraph">
      <style:paragraph-properties fo:text-align="justify" fo:margin-bottom="0in" fo:text-indent="0.4916in"/>
    </style:style>
    <style:style style:name="T68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6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72" style:parent-style-name="Standard" style:family="paragraph">
      <style:paragraph-properties fo:text-align="justify" fo:margin-bottom="0in" fo:text-indent="0.491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73" style:parent-style-name="Standard" style:family="paragraph">
      <style:paragraph-properties fo:text-align="justify" fo:text-indent="0.4916in"/>
    </style:style>
    <style:style style:name="T74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7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77" style:parent-style-name="Standard" style:family="paragraph">
      <style:paragraph-properties fo:text-align="justify" fo:text-indent="0.4916in"/>
    </style:style>
    <style:style style:name="T78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8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8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82" style:parent-style-name="Standard" style:family="paragraph">
      <style:paragraph-properties fo:text-align="justify" fo:text-indent="0.4916in"/>
    </style:style>
    <style:style style:name="T83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8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85" style:parent-style-name="Standard" style:family="paragraph">
      <style:paragraph-properties fo:text-align="justify" fo:text-indent="0.4916in"/>
    </style:style>
    <style:style style:name="T86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8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8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8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90" style:parent-style-name="Standard" style:family="paragraph">
      <style:paragraph-properties fo:text-align="justify" fo:text-indent="0.4916in"/>
    </style:style>
    <style:style style:name="T91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9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94" style:parent-style-name="Standard" style:family="paragraph">
      <style:paragraph-properties fo:text-align="justify" fo:margin-bottom="0in" fo:text-indent="0.4916in"/>
    </style:style>
    <style:style style:name="T95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6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9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99" style:parent-style-name="Standard" style:family="paragraph">
      <style:paragraph-properties fo:text-align="center" fo:margin-bottom="0in"/>
      <style:text-properties style:font-name="Arial" style:font-name-complex="Arial" fo:font-size="11.5pt" style:font-size-asian="11.5pt" style:font-size-complex="11.5pt"/>
    </style:style>
    <style:style style:name="P100" style:parent-style-name="Standard" style:family="paragraph">
      <style:paragraph-properties fo:text-align="center" fo:margin-bottom="0in"/>
      <style:text-properties style:font-name="Arial" style:font-name-complex="Arial" fo:font-size="11.5pt" style:font-size-asian="11.5pt" style:font-size-complex="11.5pt"/>
    </style:style>
    <style:style style:name="P101" style:parent-style-name="Standard" style:family="paragraph">
      <style:paragraph-properties fo:text-align="center" fo:margin-bottom="0in"/>
    </style:style>
    <style:style style:name="T10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0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04" style:parent-style-name="Standard" style:family="paragraph">
      <style:paragraph-properties fo:text-align="end"/>
      <style:text-properties style:font-name="Arial" style:font-name-complex="Arial" fo:font-size="11.5pt" style:font-size-asian="11.5pt" style:font-size-complex="11.5pt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0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11" style:parent-style-name="Standard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112" style:parent-style-name="Standard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113" style:parent-style-name="SemEspaçamento" style:family="paragraph">
      <style:paragraph-properties fo:text-align="center"/>
    </style:style>
    <style:style style:name="T114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1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16" style:parent-style-name="SemEspaçamento" style:family="paragraph">
      <style:paragraph-properties fo:text-align="center"/>
    </style:style>
    <style:style style:name="T117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1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19" style:parent-style-name="SemEspaçamento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120" style:parent-style-name="SemEspaçamento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121" style:parent-style-name="SemEspaçamento" style:family="paragraph">
      <style:paragraph-properties fo:text-align="center"/>
    </style:style>
    <style:style style:name="T122" style:parent-style-name="Fonteparág.padrão" style:family="text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<text:span text:style-name="T2">CONTRATO DE LOCAÇÃO Nº 0</text:span><text:span text:style-name="T3">1/2023</text:span></text:p>
      <text:p text:style-name="P4"><text:span text:style-name="T5">LOCATÁRIO:</text:span><text:span text:style-name="T6"><text:s/>MUNICIPIO DE LAJEADO DO BUGRE/RS, pessoa jurídica de direito público, inscrita no CNPJ sob o N° 92.410.448/0001-00, com sede na Rua Clementino</text:span><text:span text:style-name="T7"><text:s/>Graminho S/N, na cidade de Lajeado do Bugre/RS, neste ato representado pro seu Prefeito Municipal, SR.<text:s/></text:span><text:span text:style-name="T8">RO</text:span><text:span text:style-name="T9">NALDO MACHADO DA SILVA</text:span><text:span text:style-name="T10">, brasileiro, casado residente e domiciliado na<text:s/></text:span><text:span text:style-name="T11">Linha Cordilheira</text:span><text:span text:style-name="T12">,<text:s/></text:span><text:span text:style-name="T13">interior</text:span><text:span text:style-name="T14">, Lajeado do Bugre - RS.</text:span></text:p>
      <text:p text:style-name="P15"><text:span text:style-name="T16">LOCADOR:</text:span><text:span text:style-name="T17"><text:s/></text:span><text:span text:style-name="T18">VANDERLEI BUENO BR</text:span><text:span text:style-name="T19">IZOLA</text:span><text:span text:style-name="T20">, CPF: 005.786.10-00, RG 5081087751, residente e domiciliado na Linha Esquina Umbu, interior, Lajeado do Bugre – RS, CEP: 98.320-000.</text:span></text:p>
      <text:p text:style-name="P21"><text:span text:style-name="T22">CLÁUSULA PRIMEIRA:</text:span><text:span text:style-name="T23"><text:s/>O objeto da presente locação é o imóvel situado no Lote 1, quadra F, localizado no lado impar da R</text:span><text:span text:style-name="T24">ua sem denominação “b” distante 19,10 m da esquina com a Rua Clementino Graminho, na cidade de Lajeado do Bugre – RS, casa mista com dois quartos, uma cozinha, duas salas, um banheiro, garagem, com varanda ao fundo com uma metragem total construída de 10m<text:s/></text:span><text:span text:style-name="T25">x 11m sendo 110m².<text:s/></text:span></text:p>
      <text:p text:style-name="P26"><text:span text:style-name="T27">CLÁUSULA SEGUNDA:</text:span><text:span text:style-name="T28"><text:s/>O prazo da locação é de 12 (doze) meses, iniciando-se em<text:s/></text:span><text:span text:style-name="T29">02 de Janeiro de 2023</text:span><text:span text:style-name="T30">, podendo ser prorrogado por igual período, conforme Lei Municipal n" 1437/2016, de 08 de abril de 2016, por acordo mútuo entre as partes.</text:span></text:p>
      <text:p text:style-name="P31"><text:span text:style-name="T32">C</text:span><text:span text:style-name="T33">LÁUSULA TERCEIRA:</text:span><text:span text:style-name="T34"><text:s/>O aluguel mensal deverá ser pago no dia 10 (dez) do mês subsequente ao vencido, na tesouraria da Prefeitura Municipal, no valor de R$ 700,00 (setecentos reais).</text:span></text:p>
      <text:p text:style-name="P35"><text:span text:style-name="T36">PARAGRAFO ÚNICO: As despesas resultantes da execução deste contrato serão ate</text:span><text:span text:style-name="T37">ndidas através das dotações que possuam saldo orçamentário:</text:span></text:p>
      <text:p text:style-name="P38"><text:span text:style-name="T39">CLÁUSULA QUARTA:</text:span><text:span text:style-name="T40"><text:s/>O LOCADOR pagará todos os impostos, tributos e taxas, bem como todas e quaisquer outras despesas incidentes sobre o imóvel e sua locação, ônus e encargos outros de que natureza se</text:span><text:span text:style-name="T41">ja, federais, estaduais e municipais, que recaem ou venham a recair sobre o imóvel ora locado, sendo que correrão, por conta do LOCATÁRIO as despesas com consumo de energia elétrica e água que serão pagas diretamente às empresas concessionárias dos referid</text:span><text:span text:style-name="T42">os serviços.</text:span></text:p>
      <text:p text:style-name="P43"><text:span text:style-name="T44">CLÁUSULA QUINTA:</text:span><text:span text:style-name="T45"><text:s/>Em caso de mora no pagamento do aluguel, aplicar-se-á uma multa de 2% (dois por cento) sobre o valor devido e juros mensais de 1% (um por cento) do montante devido.</text:span></text:p>
      <text:p text:style-name="P46"><text:span text:style-name="T47">Parágrafo primeiro: Fica convencionado entre as partes, que o</text:span><text:span text:style-name="T48"><text:s/>aluguel se dá em razão do acordo firmado entre o Locatário e a Corporação da Brigada Militar, da manutenção do serviço de policiamento pela Brigada Militar no Município de Lajeado do Bugre.</text:span></text:p>
      <text:soft-page-break/>
      <text:p text:style-name="P49"><text:span text:style-name="T50">CLÁUSULA SEXTA:</text:span><text:span text:style-name="T51"><text:s/>Fica convencionado ainda pelos contratantes que o</text:span><text:span text:style-name="T52"><text:s/>pagamento da multa não significa a renúncia de qualquer direito ou aceitação da emenda judicial da mora, em caso de qualquer procedimento judicial contra o LOCATÁRIO.</text:span></text:p>
      <text:p text:style-name="P53"><text:span text:style-name="T54">CLÁUSULA SÉTIMA:</text:span><text:span text:style-name="T55"><text:s/>As obras e despesas com a conservação, limpeza e asseio do imóvel corre</text:span><text:span text:style-name="T56">rão por conta, risco e ônus do LOCADOR, ficando este obrigado com as manutenções do imóvel e estando sempre em perfeitas condições de limpeza, asseio, conservação e pintura, quando finda ou rescindida esta avença, sem qualquer responsabilidade pecuniária p</text:span><text:span text:style-name="T57">ara o LOCATÁRIO. O LOCATÁRIO não poderá realizar obras de vulto e nem modificar a estrutura do imóvel ora locado, sem prévia autorização por escrito da LOCADOR. Caso este consinta na realização das obras, estas ficarão desde logo, incorporadas ao imóvel, s</text:span><text:span text:style-name="T58">em que assista ao LOCATÁRIO qualquer indenização pelas obras ou retenção por benfeitorias. As benfeitorias removíveis poderão ser retiradas desde que não desfigurem o imóvel locado.</text:span></text:p>
      <text:p text:style-name="P59"><text:span text:style-name="T60">CLÁUSULA OITAVA: O LOCATÁRIO<text:s/></text:span><text:span text:style-name="T61">declara, que o imóvel ora locado, destina-se<text:s/></text:span><text:span text:style-name="T62">única e exclusivamente para uso da Brigada Militar - Lei Municipal n" 1437/2016, de 08 de abril de 2016, conforme termo de acordo firmado entre Município de Lajeado do Bugre e Brigada Militar.</text:span></text:p>
      <text:p text:style-name="P63"><text:span text:style-name="T64">CLÁUSULA NONA:</text:span><text:span text:style-name="T65"><text:s/>O LOCATÁRIO não poderá sublocar, transferir ou c</text:span><text:span text:style-name="T66">eder o imóvel, sendo nulo de pleno direito qualquer ato praticado com este fim sem o consentimento prévio e por escrito do LOCADOR.</text:span></text:p>
      <text:p text:style-name="P67"><text:span text:style-name="T68">CLÁUSULA DÉCIMA:</text:span><text:span text:style-name="T69"><text:s/>Em caso de sinistro parcial ou total do prédio, que tome inabitável o imóvel locado, o presente contrato fi</text:span><text:span text:style-name="T70">cará rescindido, de pleno direito, independentemente de aviso ou interpelação judicial ou extrajudicial; no caso de incêndio parcial, obrigando a obras de reconstrução, o presente contrato terá suspensa a sua vigência e reduzida a renda do imóvel durante o</text:span><text:span text:style-name="T71"><text:s/>período da reconstrução à metade do que na época for o aluguel, e sendo após a reconstrução devolvido o LOCATÁRIO pelo prazo restante do contrato, que ficará prorrogado pelo mesmo tempo de duração das obras de reconstrução.</text:span></text:p>
      <text:p text:style-name="P72"/>
      <text:p text:style-name="P73"><text:span text:style-name="T74">CLÁUSULA DÉCIMA PRIMEIRA:</text:span><text:span text:style-name="T75"><text:s/>Em<text:s/></text:span><text:span text:style-name="T76">caso de desapropriação total ou parcial do imóvel locado, ficará rescindido de pleno direito o presente contrato de locação, independente de quaisquer indenizações de ambas as partes ou contratantes.</text:span></text:p>
      <text:p text:style-name="P77"><text:span text:style-name="T78">CLÁUSULA DÉCIMA SEGUNDA:</text:span><text:span text:style-name="T79"><text:s/>No caso de alienação do imóvel,</text:span><text:span text:style-name="T80"><text:s/>obriga-se o LOCADOR, dar preferência ao LOCATÁRIO, e se o mesmo não utilizar-se dessa prerrogativa, o LOCADOR deverá constar da respectiva escritura pública, a existência do presente contrato, para que o adquirente o respeite nos termos da legislação vige</text:span><text:span text:style-name="T81">nte.</text:span></text:p>
      <text:soft-page-break/>
      <text:p text:style-name="P82"><text:span text:style-name="T83">CLÁUSULA DÉCIMA TERCEIRA:</text:span><text:span text:style-name="T84"><text:s/>Ao LOCADOR é facultado, por si ou seus procuradores, vistoriar o imóvel, sempre que achar conveniente, para certeza do cumprimento das obrigações assumidas nesse contrato.</text:span></text:p>
      <text:p text:style-name="P85"><text:span text:style-name="T86">CLÁUSULA DÉCIMA QUARTA</text:span><text:span text:style-name="T87">: Cabe ao LOCATÁRIO, o cumprime</text:span><text:span text:style-name="T88">nto, dentro dos prazos legais, de quaisquer multas ou intimações por infrações das leis, portarias ou regulamentos vigentes, originários de quaisquer repartições ou entidades. Obriga-se ainda, a entregar ao LOCADOR, dentro de prazos que permita o seu cumpr</text:span><text:span text:style-name="T89">imento, aviso ou notificação de interesse do imóvel, sob pena de, não o fazendo, assumir integral responsabilidade pela falta.</text:span></text:p>
      <text:p text:style-name="P90"><text:span text:style-name="T91">CLÁUSULA DÉCIMA QUINTA</text:span><text:span text:style-name="T92">: A infração de qualquer das cláusulas do presente contrato, sujeita o infrator à multa de duas vezes o val</text:span><text:span text:style-name="T93">or do aluguel, tomando-se por base, o último aluguel vencido, cobrável ou não por ação executiva, sem prejuízo da rescisão imediata deste contrato, além do pagamento de todas as despesas por procedimentos judiciais e outras sanções que o caso indicar.</text:span></text:p>
      <text:p text:style-name="P94"><text:span text:style-name="T95">CLÁU</text:span><text:span text:style-name="T96">SULA DÉCIMA SEXTA</text:span><text:span text:style-name="T97">: As partes elegem de comum acordo, o Foro da Comarca de Palmeira das Missões - RS e por assim estarem justos e contratados, mandaram extrair o presente instrumento em três (03) vias, para um só efeito, assinando-as, juntamente com as test</text:span><text:span text:style-name="T98">emunhas.</text:span></text:p>
      <text:p text:style-name="P99"/>
      <text:p text:style-name="P100"/>
      <text:p text:style-name="P101"><text:span text:style-name="T102">Lajeado do Bugre - RS, 02 de Janeiro de 2023</text:span><text:span text:style-name="T103">.</text:span></text:p>
      <text:p text:style-name="P104"/>
      <text:p text:style-name="P105"/>
      <text:p text:style-name="P106"/>
      <text:p text:style-name="P107"/>
      <text:p text:style-name="P108">RONALDO MACHADO DA SILVA</text:p>
      <text:p text:style-name="P109"><text:span text:style-name="T110">PREFEITO DO MUNICIPIO<text:s/></text:span></text:p>
      <text:p text:style-name="P111"/>
      <text:p text:style-name="P112"/>
      <text:p text:style-name="P113"><text:span text:style-name="T114">VANDERLEI BUENO BRIZOLA</text:span><text:span text:style-name="T115"><text:s/></text:span></text:p>
      <text:p text:style-name="P116"><text:span text:style-name="T117">LOCADOR</text:span><text:span text:style-name="T118">.</text:span></text:p>
      <text:p text:style-name="P119"/>
      <text:p text:style-name="P120"/>
      <text:p text:style-name="P121"/>
      <text:p text:style-name="Standard"><text:span text:style-name="T122">TESTEMUNH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emEspaçamento" style:display-name="Sem Espaçamento" style:family="paragraph">
      <style:paragraph-properties fo:widows="2" fo:orphans="2" fo:margin-bottom="0in" fo:line-height="100%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708in" fo:margin-left="0.9847in" fo:margin-bottom="0.790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áudio</meta:initial-creator>
    <dc:creator>Usuario</dc:creator>
    <meta:creation-date>2016-05-04T13:03:00Z</meta:creation-date>
    <dc:date>2023-01-11T11:55:00Z</dc:date>
    <meta:print-date>2022-01-18T12:54:00Z</meta:print-date>
    <meta:template xlink:href="Normal" xlink:type="simple"/>
    <meta:editing-cycles>11</meta:editing-cycles>
    <meta:editing-duration>PT2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1013" meta:character-count="6475" meta:row-count="45" meta:non-whitespace-character-count="5474"/>
  </office:meta>
</office:document-meta>
</file>