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Fonteparág.padrão" style:family="text">
      <style:text-properties style:font-name="Arial" style:font-name-complex="Arial" fo:font-weight="bold" style:font-weight-asian="bold" fo:font-size="11.5pt" style:font-size-asian="11.5pt" style:font-size-complex="11.5pt"/>
    </style:style>
    <style:style style:name="P3" style:parent-style-name="Standard" style:family="paragraph">
      <style:paragraph-properties fo:text-align="justify" fo:text-indent="0.4916in"/>
    </style:style>
    <style:style style:name="T4" style:parent-style-name="Fonteparág.padrão" style:family="text">
      <style:text-properties style:font-name="Arial" style:font-name-complex="Arial" fo:font-weight="bold" style:font-weight-asian="bold" fo:font-size="11.5pt" style:font-size-asian="11.5pt" style:font-size-complex="11.5pt"/>
    </style:style>
    <style:style style:name="T5" style:parent-style-name="Fonteparág.padrão" style:family="text">
      <style:text-properties style:font-name="Arial" style:font-name-complex="Arial" fo:font-size="11.5pt" style:font-size-asian="11.5pt" style:font-size-complex="11.5pt"/>
    </style:style>
    <style:style style:name="T6" style:parent-style-name="Fonteparág.padrão" style:family="text">
      <style:text-properties style:font-name="Arial" style:font-name-complex="Arial" fo:font-weight="bold" style:font-weight-asian="bold" fo:font-size="11.5pt" style:font-size-asian="11.5pt" style:font-size-complex="11.5pt"/>
    </style:style>
    <style:style style:name="T7" style:parent-style-name="Fonteparág.padrão" style:family="text">
      <style:text-properties style:font-name="Arial" style:font-name-complex="Arial" fo:font-size="11.5pt" style:font-size-asian="11.5pt" style:font-size-complex="11.5pt"/>
    </style:style>
    <style:style style:name="P8" style:parent-style-name="Standard" style:family="paragraph">
      <style:paragraph-properties fo:text-align="justify" fo:text-indent="0.4916in"/>
    </style:style>
    <style:style style:name="T9" style:parent-style-name="Fonteparág.padrão" style:family="text">
      <style:text-properties style:font-name="Arial" style:font-name-complex="Arial" fo:font-weight="bold" style:font-weight-asian="bold" fo:font-size="11.5pt" style:font-size-asian="11.5pt" style:font-size-complex="11.5pt"/>
    </style:style>
    <style:style style:name="T10" style:parent-style-name="Fonteparág.padrão" style:family="text">
      <style:text-properties style:font-name="Arial" style:font-name-complex="Arial" fo:font-size="11.5pt" style:font-size-asian="11.5pt" style:font-size-complex="11.5pt"/>
    </style:style>
    <style:style style:name="T11" style:parent-style-name="Fonteparág.padrão" style:family="text">
      <style:text-properties style:font-name="Arial" style:font-name-complex="Arial" fo:font-weight="bold" style:font-weight-asian="bold"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P13" style:parent-style-name="Standard" style:family="paragraph">
      <style:paragraph-properties fo:text-align="justify" fo:text-indent="0.4916in"/>
    </style:style>
    <style:style style:name="T14" style:parent-style-name="Fonteparág.padrão" style:family="text">
      <style:text-properties style:font-name="Arial" style:font-name-complex="Arial" fo:font-weight="bold" style:font-weight-asian="bold"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P16" style:parent-style-name="Standard" style:family="paragraph">
      <style:paragraph-properties fo:text-align="justify" fo:text-indent="0.4916in"/>
    </style:style>
    <style:style style:name="T17" style:parent-style-name="Fonteparág.padrão" style:family="text">
      <style:text-properties style:font-name="Arial" style:font-name-complex="Arial" fo:font-weight="bold" style:font-weight-asian="bold"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P19" style:parent-style-name="Standard" style:family="paragraph">
      <style:paragraph-properties fo:text-align="justify" fo:text-indent="0.4916in"/>
    </style:style>
    <style:style style:name="T20" style:parent-style-name="Fonteparág.padrão" style:family="text">
      <style:text-properties style:font-name="Arial" style:font-name-complex="Arial" fo:font-weight="bold" style:font-weight-asian="bold"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P22" style:parent-style-name="Standard" style:family="paragraph">
      <style:paragraph-properties fo:text-align="justify"/>
    </style:style>
    <style:style style:name="T23" style:parent-style-name="Fonteparág.padrão" style:family="text">
      <style:text-properties style:font-name="Arial" style:font-name-complex="Arial" fo:font-size="11.5pt" style:font-size-asian="11.5pt" style:font-size-complex="11.5pt"/>
    </style:style>
    <style:style style:name="P24" style:parent-style-name="Standard" style:family="paragraph">
      <style:paragraph-properties fo:text-align="justify" fo:text-indent="0.4916in"/>
    </style:style>
    <style:style style:name="T25" style:parent-style-name="Fonteparág.padrão" style:family="text">
      <style:text-properties style:font-name="Arial" style:font-name-complex="Arial" fo:font-weight="bold" style:font-weight-asian="bold"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P27" style:parent-style-name="Standard" style:family="paragraph">
      <style:paragraph-properties fo:text-align="justify" fo:text-indent="0.4916in"/>
    </style:style>
    <style:style style:name="T28" style:parent-style-name="Fonteparág.padrão" style:family="text">
      <style:text-properties style:font-name="Arial" style:font-name-complex="Arial" fo:font-weight="bold" style:font-weight-asian="bold"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P30" style:parent-style-name="Standard" style:family="paragraph">
      <style:paragraph-properties fo:text-align="justify"/>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P33" style:parent-style-name="Standard" style:family="paragraph">
      <style:paragraph-properties fo:text-align="justify" fo:text-indent="0.4916in"/>
    </style:style>
    <style:style style:name="T34" style:parent-style-name="Fonteparág.padrão" style:family="text">
      <style:text-properties style:font-name="Arial" style:font-name-complex="Arial" fo:font-weight="bold" style:font-weight-asian="bold"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P36" style:parent-style-name="Standard" style:family="paragraph">
      <style:paragraph-properties fo:text-align="justify" fo:text-indent="0.4916in"/>
    </style:style>
    <style:style style:name="T37" style:parent-style-name="Fonteparág.padrão" style:family="text">
      <style:text-properties style:font-name="Arial" style:font-name-complex="Arial" fo:font-weight="bold" style:font-weight-asian="bold"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P39" style:parent-style-name="Standard" style:family="paragraph">
      <style:paragraph-properties fo:text-align="justify" fo:line-height="100%" fo:text-indent="0.4916in"/>
    </style:style>
    <style:style style:name="T40" style:parent-style-name="Fonteparág.padrão" style:family="text">
      <style:text-properties style:font-name="Arial" style:font-name-complex="Arial" fo:font-weight="bold" style:font-weight-asian="bold"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P42" style:parent-style-name="Standard" style:family="paragraph">
      <style:paragraph-properties fo:text-align="justify" fo:text-indent="0.4916in"/>
    </style:style>
    <style:style style:name="T43" style:parent-style-name="Fonteparág.padrão" style:family="text">
      <style:text-properties style:font-name="Arial" style:font-name-complex="Arial" fo:font-weight="bold" style:font-weight-asian="bold"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P45" style:parent-style-name="Standard" style:family="paragraph">
      <style:paragraph-properties fo:text-align="justify" fo:margin-bottom="0in" fo:text-indent="0.4916in"/>
    </style:style>
    <style:style style:name="T46" style:parent-style-name="Fonteparág.padrão" style:family="text">
      <style:text-properties style:font-name="Arial" style:font-name-complex="Arial" fo:font-weight="bold" style:font-weight-asian="bold"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P48" style:parent-style-name="Standard" style:family="paragraph">
      <style:paragraph-properties fo:text-align="justify" fo:margin-bottom="0in" fo:text-indent="0.4916in"/>
      <style:text-properties style:font-name="Arial" style:font-name-complex="Arial" fo:font-weight="bold" style:font-weight-asian="bold" fo:font-size="11.5pt" style:font-size-asian="11.5pt" style:font-size-complex="11.5pt"/>
    </style:style>
    <style:style style:name="P49" style:parent-style-name="Standard" style:family="paragraph">
      <style:paragraph-properties fo:text-align="justify" fo:text-indent="0.4916in"/>
    </style:style>
    <style:style style:name="T50" style:parent-style-name="Fonteparág.padrão" style:family="text">
      <style:text-properties style:font-name="Arial" style:font-name-complex="Arial" fo:font-weight="bold" style:font-weight-asian="bold"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P52" style:parent-style-name="Standard" style:family="paragraph">
      <style:paragraph-properties fo:text-align="justify" fo:text-indent="0.4916in"/>
    </style:style>
    <style:style style:name="T53" style:parent-style-name="Fonteparág.padrão" style:family="text">
      <style:text-properties style:font-name="Arial" style:font-name-complex="Arial" fo:font-weight="bold" style:font-weight-asian="bold" fo:font-size="11.5pt" style:font-size-asian="11.5pt" style:font-size-complex="11.5pt"/>
    </style:style>
    <style:style style:name="T54" style:parent-style-name="Fonteparág.padrão" style:family="text">
      <style:text-properties style:font-name="Arial" style:font-name-complex="Arial"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P56" style:parent-style-name="Standard" style:family="paragraph">
      <style:paragraph-properties fo:text-align="justify" fo:text-indent="0.4916in"/>
    </style:style>
    <style:style style:name="T57" style:parent-style-name="Fonteparág.padrão" style:family="text">
      <style:text-properties style:font-name="Arial" style:font-name-complex="Arial" fo:font-weight="bold" style:font-weight-asian="bold"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P59" style:parent-style-name="Standard" style:family="paragraph">
      <style:paragraph-properties fo:text-align="justify" fo:text-indent="0.4916in"/>
    </style:style>
    <style:style style:name="T60" style:parent-style-name="Fonteparág.padrão" style:family="text">
      <style:text-properties style:font-name="Arial" style:font-name-complex="Arial" fo:font-weight="bold" style:font-weight-asian="bold"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P62" style:parent-style-name="Standard" style:family="paragraph">
      <style:paragraph-properties fo:text-align="justify" fo:text-indent="0.4916in"/>
    </style:style>
    <style:style style:name="T63" style:parent-style-name="Fonteparág.padrão" style:family="text">
      <style:text-properties style:font-name="Arial" style:font-name-complex="Arial" fo:font-weight="bold" style:font-weight-asian="bold"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P65" style:parent-style-name="Standard" style:family="paragraph">
      <style:paragraph-properties fo:text-align="justify" fo:margin-bottom="0in" fo:text-indent="0.4916in"/>
    </style:style>
    <style:style style:name="T66" style:parent-style-name="Fonteparág.padrão" style:family="text">
      <style:text-properties style:font-name="Arial" style:font-name-complex="Arial" fo:font-weight="bold" style:font-weight-asian="bold"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P68" style:parent-style-name="Standard" style:family="paragraph">
      <style:paragraph-properties fo:text-align="center" fo:margin-bottom="0in"/>
      <style:text-properties style:font-name="Arial" style:font-name-complex="Arial" fo:font-size="11.5pt" style:font-size-asian="11.5pt" style:font-size-complex="11.5pt"/>
    </style:style>
    <style:style style:name="P69" style:parent-style-name="Standard" style:family="paragraph">
      <style:paragraph-properties fo:text-align="center" fo:margin-bottom="0in"/>
      <style:text-properties style:font-name="Arial" style:font-name-complex="Arial" fo:font-size="11.5pt" style:font-size-asian="11.5pt" style:font-size-complex="11.5pt"/>
    </style:style>
    <style:style style:name="P70" style:parent-style-name="Standard" style:family="paragraph">
      <style:paragraph-properties fo:text-align="center" fo:margin-bottom="0in"/>
    </style:style>
    <style:style style:name="T71" style:parent-style-name="Fonteparág.padrão" style:family="text">
      <style:text-properties style:font-name="Arial" style:font-name-complex="Arial" fo:font-size="11.5pt" style:font-size-asian="11.5pt" style:font-size-complex="11.5pt"/>
    </style:style>
    <style:style style:name="P72" style:parent-style-name="Standard" style:family="paragraph">
      <style:paragraph-properties fo:text-align="end"/>
      <style:text-properties style:font-name="Arial" style:font-name-complex="Arial" fo:font-size="11.5pt" style:font-size-asian="11.5pt" style:font-size-complex="11.5pt"/>
    </style:style>
    <style:style style:name="P73" style:parent-style-name="Standard" style:family="paragraph">
      <style:paragraph-properties fo:text-align="center" fo:margin-bottom="0in" fo:line-height="100%"/>
      <style:text-properties style:font-name="Arial" style:font-name-complex="Arial" fo:font-weight="bold" style:font-weight-asian="bold" fo:font-size="11.5pt" style:font-size-asian="11.5pt" style:font-size-complex="11.5pt"/>
    </style:style>
    <style:style style:name="P74" style:parent-style-name="Standard" style:family="paragraph">
      <style:paragraph-properties fo:text-align="center" fo:margin-bottom="0in" fo:line-height="100%"/>
      <style:text-properties style:font-name="Arial" style:font-name-complex="Arial" fo:font-weight="bold" style:font-weight-asian="bold" fo:font-size="11.5pt" style:font-size-asian="11.5pt" style:font-size-complex="11.5pt"/>
    </style:style>
    <style:style style:name="P75" style:parent-style-name="Standard" style:family="paragraph">
      <style:paragraph-properties fo:text-align="center" fo:margin-bottom="0in" fo:line-height="100%"/>
      <style:text-properties style:font-name="Arial" style:font-name-complex="Arial" fo:font-weight="bold" style:font-weight-asian="bold" fo:font-size="11.5pt" style:font-size-asian="11.5pt" style:font-size-complex="11.5pt"/>
    </style:style>
    <style:style style:name="P76" style:parent-style-name="Standard" style:family="paragraph">
      <style:paragraph-properties fo:text-align="center" fo:margin-bottom="0in" fo:line-height="100%"/>
      <style:text-properties style:font-name="Arial" style:font-name-complex="Arial" fo:font-weight="bold" style:font-weight-asian="bold" fo:font-size="11.5pt" style:font-size-asian="11.5pt" style:font-size-complex="11.5pt"/>
    </style:style>
    <style:style style:name="P77" style:parent-style-name="Standard" style:family="paragraph">
      <style:paragraph-properties fo:text-align="center" fo:margin-bottom="0in" fo:line-height="100%"/>
    </style:style>
    <style:style style:name="T78" style:parent-style-name="Fonteparág.padrão" style:family="text">
      <style:text-properties style:font-name="Arial" style:font-name-complex="Arial" fo:font-weight="bold" style:font-weight-asian="bold" fo:font-size="11.5pt" style:font-size-asian="11.5pt" style:font-size-complex="11.5pt"/>
    </style:style>
    <style:style style:name="P79" style:parent-style-name="Standard" style:family="paragraph">
      <style:paragraph-properties fo:text-align="center"/>
      <style:text-properties style:font-name="Arial" style:font-name-complex="Arial" fo:font-size="11.5pt" style:font-size-asian="11.5pt" style:font-size-complex="11.5pt"/>
    </style:style>
    <style:style style:name="P80" style:parent-style-name="Standard" style:family="paragraph">
      <style:paragraph-properties fo:text-align="center"/>
      <style:text-properties style:font-name="Arial" style:font-name-complex="Arial" fo:font-size="11.5pt" style:font-size-asian="11.5pt" style:font-size-complex="11.5pt"/>
    </style:style>
    <style:style style:name="P81" style:parent-style-name="SemEspaçamento" style:family="paragraph">
      <style:paragraph-properties fo:text-align="center"/>
    </style:style>
    <style:style style:name="T82" style:parent-style-name="Fonteparág.padrão" style:family="text">
      <style:text-properties style:font-name="Arial" style:font-name-complex="Arial" fo:font-weight="bold" style:font-weight-asian="bold"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P84" style:parent-style-name="SemEspaçamento" style:family="paragraph">
      <style:paragraph-properties fo:text-align="center"/>
    </style:style>
    <style:style style:name="T85" style:parent-style-name="Fonteparág.padrão" style:family="text">
      <style:text-properties style:font-name="Arial" style:font-name-complex="Arial" fo:font-weight="bold" style:font-weight-asian="bold" fo:font-size="11.5pt" style:font-size-asian="11.5pt" style:font-size-complex="11.5pt"/>
    </style:style>
    <style:style style:name="T86" style:parent-style-name="Fonteparág.padrão" style:family="text">
      <style:text-properties style:font-name="Arial" style:font-name-complex="Arial" fo:font-size="11.5pt" style:font-size-asian="11.5pt" style:font-size-complex="11.5pt"/>
    </style:style>
    <style:style style:name="P87" style:parent-style-name="SemEspaçamento" style:family="paragraph">
      <style:paragraph-properties fo:text-align="center"/>
      <style:text-properties style:font-name="Arial" style:font-name-complex="Arial" fo:font-size="11.5pt" style:font-size-asian="11.5pt" style:font-size-complex="11.5pt"/>
    </style:style>
    <style:style style:name="P88" style:parent-style-name="SemEspaçamento" style:family="paragraph">
      <style:paragraph-properties fo:text-align="center"/>
      <style:text-properties style:font-name="Arial" style:font-name-complex="Arial" fo:font-size="11.5pt" style:font-size-asian="11.5pt" style:font-size-complex="11.5pt"/>
    </style:style>
    <style:style style:name="P89" style:parent-style-name="SemEspaçamento" style:family="paragraph">
      <style:paragraph-properties fo:text-align="center"/>
    </style:style>
    <style:style style:name="T90"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text:span text:style-name="T2">CONTRATO DE LOCAÇÃO Nº 09/2024</text:span></text:p>
      <text:p text:style-name="P3"><text:span text:style-name="T4">LOCATÁRIO:</text:span><text:span text:style-name="T5"><text:s/>MUNICIPIO DE LAJEADO DO BUGRE/RS, pessoa jurídica de direito público, inscrita no CNPJ sob o N° 92.410.448/0001-00, com sede na Rua Clementino Graminho S/N, na cidade de Lajeado do Bugre/RS, neste ato representado pro seu Prefeito Municipal, SR.<text:s/></text:span><text:span text:style-name="T6">RONALDO MACHADO DA SILVA</text:span><text:span text:style-name="T7">, brasileiro, casado residente e domiciliado na Linha Cordilheira, interior, Lajeado do Bugre - RS.</text:span></text:p>
      <text:p text:style-name="P8"><text:span text:style-name="T9">LOCADOR:</text:span><text:span text:style-name="T10"><text:s/></text:span><text:span text:style-name="T11">ALZIRA FERREIRA BARBOSA</text:span><text:span text:style-name="T12">, CPF: 715.219.090-91, RG 8135097701, residente e domiciliado na Av. 20 de Março, Lajeado do Bugre – RS, CEP: 98.320-000.</text:span></text:p>
      <text:p text:style-name="P13"><text:span text:style-name="T14">CLÁUSULA PRIMEIRA:</text:span><text:span text:style-name="T15"><text:s/>O objeto da presente locação é o imóvel situado no Lote 1, quadra F, localizado no lado impar da Rua sem denominação “b” distante 19,10 m da esquina com a Rua Clementino Graminho, na cidade de Lajeado do Bugre – RS, casa mista com dois quartos, uma cozinha, duas salas, um banheiro, garagem, com varanda ao fundo com uma metragem total construída de 10m x 11m sendo 110m².<text:s/></text:span></text:p>
      <text:p text:style-name="P16"><text:span text:style-name="T17">CLÁUSULA SEGUNDA:</text:span><text:span text:style-name="T18"><text:s/>O prazo da locação é de 12 (doze) meses, iniciando-se em 02 de Janeiro de 2024, podendo ser prorrogado por igual período, conforme Lei Municipal n" 1437/2016, de 08 de abril de 2016, por acordo mútuo entre as partes.</text:span></text:p>
      <text:p text:style-name="P19"><text:span text:style-name="T20">CLÁUSULA TERCEIRA:</text:span><text:span text:style-name="T21"><text:s/>O aluguel mensal deverá ser pago no dia 10 (dez) do mês subsequente ao vencido, na tesouraria da Prefeitura Municipal, no valor de R$ 1.000,00 (um mil reais).</text:span></text:p>
      <text:p text:style-name="P22"><text:span text:style-name="T23">PARAGRAFO ÚNICO: As despesas resultantes da execução deste contrato serão atendidas através das dotações que possuam saldo orçamentário:</text:span></text:p>
      <text:p text:style-name="P24"><text:span text:style-name="T25">CLÁUSULA QUARTA:</text:span><text:span text:style-name="T26"><text:s/>O LOCADOR pagará todos os impostos, tributos e taxas, bem como todas e quaisquer outras despesas incidentes sobre o imóvel e sua locação, ônus e encargos outros de que natureza seja, federais, estaduais e municipais, que recaem ou venham a recair sobre o imóvel ora locado, sendo que correrão, por conta do LOCATÁRIO as despesas com consumo de energia elétrica e água que serão pagas diretamente às empresas concessionárias dos referidos serviços.</text:span></text:p>
      <text:p text:style-name="P27"><text:span text:style-name="T28">CLÁUSULA QUINTA:</text:span><text:span text:style-name="T29"><text:s/>Em caso de mora no pagamento do aluguel, aplicar-se-á uma multa de 2% (dois por cento) sobre o valor devido e juros mensais de 1% (um por cento) do montante devido.</text:span></text:p>
      <text:p text:style-name="P30"><text:span text:style-name="T31">Parágrafo primeiro: Fica convencionado entre as partes, que o aluguel se dá em razão do acordo firmado entre o Locatário e a Corporação da Brigada Militar, da<text:s/></text:span><text:soft-page-break/><text:span text:style-name="T32">manutenção do serviço de policiamento pela Brigada Militar no Município de Lajeado do Bugre.</text:span></text:p>
      <text:p text:style-name="P33"><text:span text:style-name="T34">CLÁUSULA SEXTA:</text:span><text:span text:style-name="T35"><text:s/>Fica convencionado ainda pelos contratantes que o pagamento da multa não significa a renúncia de qualquer direito ou aceitação da emenda judicial da mora, em caso de qualquer procedimento judicial contra o LOCATÁRIO.</text:span></text:p>
      <text:p text:style-name="P36"><text:span text:style-name="T37">CLÁUSULA SÉTIMA:</text:span><text:span text:style-name="T38"><text:s/>As obras e despesas com a conservação, limpeza e asseio do imóvel correrão por conta, risco e ônus do LOCADOR, ficando este obrigado com as manutenções do imóvel e estando sempre em perfeitas condições de limpeza, asseio, conservação e pintura, quando finda ou rescindida esta avença, sem qualquer responsabilidade pecuniária para o LOCATÁRIO. O LOCATÁRIO não poderá realizar obras de vulto e nem modificar a estrutura do imóvel ora locado, sem prévia autorização por escrito da LOCADOR. Caso este consinta na realização das obras, estas ficarão desde logo, incorporadas ao imóvel, sem que assista ao LOCATÁRIO qualquer indenização pelas obras ou retenção por benfeitorias. As benfeitorias removíveis poderão ser retiradas desde que não desfigurem o imóvel locado.</text:span></text:p>
      <text:p text:style-name="P39"><text:span text:style-name="T40">CLÁUSULA OITAVA: O LOCATÁRIO<text:s/></text:span><text:span text:style-name="T41">declara, que o imóvel ora locado, destina-se única e exclusivamente para uso da Brigada Militar - Lei Municipal n" 1437/2016, de 08 de abril de 2016, conforme termo de acordo firmado entre Município de Lajeado do Bugre e Brigada Militar.</text:span></text:p>
      <text:p text:style-name="P42"><text:span text:style-name="T43">CLÁUSULA NONA:</text:span><text:span text:style-name="T44"><text:s/>O LOCATÁRIO não poderá sublocar, transferir ou ceder o imóvel, sendo nulo de pleno direito qualquer ato praticado com este fim sem o consentimento prévio e por escrito do LOCADOR.</text:span></text:p>
      <text:p text:style-name="P45"><text:span text:style-name="T46">CLÁUSULA DÉCIMA:</text:span><text:span text:style-name="T47"><text:s/>Em caso de sinistro parcial ou total do prédio, que tome inabitável o imóvel locado, o presente contrato ficará rescindido, de pleno direito, independentemente de aviso ou interpelação judicial ou extrajudicial; no caso de incêndio parcial, obrigando a obras de reconstrução, o presente contrato terá suspensa a sua vigência e reduzida a renda do imóvel durante o período da reconstrução à metade do que na época for o aluguel, e sendo após a reconstrução devolvido o LOCATÁRIO pelo prazo restante do contrato, que ficará prorrogado pelo mesmo tempo de duração das obras de reconstrução.</text:span></text:p>
      <text:p text:style-name="P48"/>
      <text:p text:style-name="P49"><text:span text:style-name="T50">CLÁUSULA DÉCIMA PRIMEIRA:</text:span><text:span text:style-name="T51"><text:s/>Em caso de desapropriação total ou parcial do imóvel locado, ficará rescindido de pleno direito o presente contrato de locação, independente de quaisquer indenizações de ambas as partes ou contratantes.</text:span></text:p>
      <text:p text:style-name="P52"><text:span text:style-name="T53">CLÁUSULA DÉCIMA SEGUNDA:</text:span><text:span text:style-name="T54"><text:s/>No caso de alienação do imóvel, obriga-se o LOCADOR, dar preferência ao LOCATÁRIO, e se o mesmo não utilizar-se dessa prerrogativa, o LOCADOR deverá constar da respectiva escritura pública, a existência<text:s/></text:span><text:soft-page-break/><text:span text:style-name="T55">do presente contrato, para que o adquirente o respeite nos termos da legislação vigente.</text:span></text:p>
      <text:p text:style-name="P56"><text:span text:style-name="T57">CLÁUSULA DÉCIMA TERCEIRA:</text:span><text:span text:style-name="T58"><text:s/>Ao LOCADOR é facultado, por si ou seus procuradores, vistoriar o imóvel, sempre que achar conveniente, para certeza do cumprimento das obrigações assumidas nesse contrato.</text:span></text:p>
      <text:p text:style-name="P59"><text:span text:style-name="T60">CLÁUSULA DÉCIMA QUARTA</text:span><text:span text:style-name="T61">: Cabe ao LOCATÁRIO, o cumprimento, dentro dos prazos legais, de quaisquer multas ou intimações por infrações das leis, portarias ou regulamentos vigentes, originários de quaisquer repartições ou entidades. Obriga-se ainda, a entregar ao LOCADOR, dentro de prazos que permita o seu cumprimento, aviso ou notificação de interesse do imóvel, sob pena de, não o fazendo, assumir integral responsabilidade pela falta.</text:span></text:p>
      <text:p text:style-name="P62"><text:span text:style-name="T63">CLÁUSULA DÉCIMA QUINTA</text:span><text:span text:style-name="T64">: A infração de qualquer das cláusulas do presente contrato, sujeita o infrator à multa de duas vezes o valor do aluguel, tomando-se por base, o último aluguel vencido, cobrável ou não por ação executiva, sem prejuízo da rescisão imediata deste contrato, além do pagamento de todas as despesas por procedimentos judiciais e outras sanções que o caso indicar.</text:span></text:p>
      <text:p text:style-name="P65"><text:span text:style-name="T66">CLÁUSULA DÉCIMA SEXTA</text:span><text:span text:style-name="T67">: As partes elegem de comum acordo, o Foro da Comarca de Palmeira das Missões - RS e por assim estarem justos e contratados, mandaram extrair o presente instrumento em três (03) vias, para um só efeito, assinando-as, juntamente com as testemunhas.</text:span></text:p>
      <text:p text:style-name="P68"/>
      <text:p text:style-name="P69"/>
      <text:p text:style-name="P70"><text:span text:style-name="T71">Lajeado do Bugre - RS, 02 de Janeiro de 2024.</text:span></text:p>
      <text:p text:style-name="P72"/>
      <text:p text:style-name="P73"/>
      <text:p text:style-name="P74"/>
      <text:p text:style-name="P75"/>
      <text:p text:style-name="P76">RONALDO MACHADO DA SILVA</text:p>
      <text:p text:style-name="P77"><text:span text:style-name="T78">PREFEITO DO MUNICIPIO<text:s/></text:span></text:p>
      <text:p text:style-name="P79"/>
      <text:p text:style-name="P80"/>
      <text:p text:style-name="P81"><text:span text:style-name="T82">ALZIRA FERREIRA BARBOSA</text:span><text:span text:style-name="T83"><text:s/></text:span></text:p>
      <text:p text:style-name="P84"><text:span text:style-name="T85">LOCADOR</text:span><text:span text:style-name="T86">.</text:span></text:p>
      <text:p text:style-name="P87"/>
      <text:p text:style-name="P88"/>
      <text:p text:style-name="P89"/>
      <text:p text:style-name="Standard"><text:span text:style-name="T90">TESTEMUNH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emEspaçamento" style:display-name="Sem Espaçamento" style:family="paragraph">
      <style:paragraph-properties fo:widows="2" fo:orphans="2" fo:margin-bottom="0in" fo:line-height="100%"/>
      <style:text-properties fo:hyphenate="false"/>
    </style:style>
    <style:style style:name="Textodebalão" style:display-name="Texto de balã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8708in" fo:margin-left="0.9847in" fo:margin-bottom="0.790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láudio</meta:initial-creator>
    <dc:creator>acer-03</dc:creator>
    <meta:creation-date>2016-05-04T13:03:00Z</meta:creation-date>
    <dc:date>2024-01-31T18:02:00Z</dc:date>
    <meta:print-date>2024-01-31T18:00:00Z</meta:print-date>
    <meta:template xlink:href="Normal" xlink:type="simple"/>
    <meta:editing-cycles>12</meta:editing-cycles>
    <meta:editing-duration>PT3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1011" meta:character-count="6461" meta:row-count="45" meta:non-whitespace-character-count="5462"/>
  </office:meta>
</office:document-meta>
</file>