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3" style:parent-style-name="Standard" style:family="paragraph">
      <style:paragraph-properties fo:text-align="justify" fo:text-indent="0.4916in"/>
    </style:style>
    <style:style style:name="T4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7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9" style:parent-style-name="Standard" style:family="paragraph">
      <style:paragraph-properties fo:text-align="justify" fo:text-indent="0.4916in"/>
    </style:style>
    <style:style style:name="T10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2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25" style:parent-style-name="Standard" style:family="paragraph">
      <style:paragraph-properties fo:text-align="justify" fo:text-indent="0.4916in"/>
    </style:style>
    <style:style style:name="T26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0" style:parent-style-name="Standard" style:family="paragraph">
      <style:paragraph-properties fo:text-align="justify" fo:text-indent="0.4916in"/>
    </style:style>
    <style:style style:name="T31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5" style:parent-style-name="Standard" style:family="paragraph">
      <style:paragraph-properties fo:text-align="justify" fo:text-indent="0.4916in"/>
    </style:style>
    <style:style style:name="T36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7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42" style:parent-style-name="Standard" style:family="paragraph">
      <style:paragraph-properties fo:text-align="justify" fo:text-indent="0.4916in"/>
    </style:style>
    <style:style style:name="T43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46" style:parent-style-name="Standard" style:family="paragraph">
      <style:paragraph-properties fo:text-align="justify" fo:text-indent="0.4916in"/>
    </style:style>
    <style:style style:name="T47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8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5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53" style:parent-style-name="Standard" style:family="paragraph">
      <style:paragraph-properties fo:text-align="justify" fo:text-indent="0.4916in"/>
    </style:style>
    <style:style style:name="T54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5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5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57" style:parent-style-name="Standard" style:family="paragraph">
      <style:paragraph-properties fo:text-align="justify" fo:text-indent="0.4916in"/>
    </style:style>
    <style:style style:name="T58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5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6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6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6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63" style:parent-style-name="Standard" style:family="paragraph">
      <style:paragraph-properties fo:text-align="justify" fo:line-height="100%" fo:text-indent="0.4916in"/>
    </style:style>
    <style:style style:name="T64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6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6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67" style:parent-style-name="Standard" style:family="paragraph">
      <style:paragraph-properties fo:text-align="justify" fo:text-indent="0.4916in"/>
    </style:style>
    <style:style style:name="T68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6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7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71" style:parent-style-name="Standard" style:family="paragraph">
      <style:paragraph-properties fo:text-align="justify" fo:margin-bottom="0in" fo:text-indent="0.4916in"/>
    </style:style>
    <style:style style:name="T72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7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7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7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76" style:parent-style-name="Standard" style:family="paragraph">
      <style:paragraph-properties fo:text-align="justify" fo:margin-bottom="0in" fo:text-indent="0.491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77" style:parent-style-name="Standard" style:family="paragraph">
      <style:paragraph-properties fo:text-align="justify" fo:text-indent="0.4916in"/>
    </style:style>
    <style:style style:name="T78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7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8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81" style:parent-style-name="Standard" style:family="paragraph">
      <style:paragraph-properties fo:text-align="justify" fo:text-indent="0.4916in"/>
    </style:style>
    <style:style style:name="T82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8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8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85" style:parent-style-name="Standard" style:family="paragraph">
      <style:paragraph-properties fo:text-align="justify" fo:text-indent="0.4916in"/>
    </style:style>
    <style:style style:name="T86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87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8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89" style:parent-style-name="Standard" style:family="paragraph">
      <style:paragraph-properties fo:text-align="justify" fo:text-indent="0.4916in"/>
    </style:style>
    <style:style style:name="T90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9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9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9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94" style:parent-style-name="Standard" style:family="paragraph">
      <style:paragraph-properties fo:text-align="justify" fo:text-indent="0.4916in"/>
    </style:style>
    <style:style style:name="T95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9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9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98" style:parent-style-name="Standard" style:family="paragraph">
      <style:paragraph-properties fo:text-align="justify" fo:margin-bottom="0in" fo:text-indent="0.4916in"/>
    </style:style>
    <style:style style:name="T99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00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0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102" style:parent-style-name="Standard" style:family="paragraph">
      <style:paragraph-properties fo:text-align="center" fo:margin-bottom="0in"/>
      <style:text-properties style:font-name="Arial" style:font-name-complex="Arial" fo:font-size="11.5pt" style:font-size-asian="11.5pt" style:font-size-complex="11.5pt"/>
    </style:style>
    <style:style style:name="P103" style:parent-style-name="Standard" style:family="paragraph">
      <style:paragraph-properties fo:text-align="center" fo:margin-bottom="0in"/>
      <style:text-properties style:font-name="Arial" style:font-name-complex="Arial" fo:font-size="11.5pt" style:font-size-asian="11.5pt" style:font-size-complex="11.5pt"/>
    </style:style>
    <style:style style:name="P104" style:parent-style-name="Standard" style:family="paragraph">
      <style:paragraph-properties fo:text-align="center" fo:margin-bottom="0in"/>
    </style:style>
    <style:style style:name="T10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0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0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108" style:parent-style-name="Standard" style:family="paragraph">
      <style:paragraph-properties fo:text-align="end"/>
      <style:text-properties style:font-name="Arial" style:font-name-complex="Arial" fo:font-size="11.5pt" style:font-size-asian="11.5pt" style:font-size-complex="11.5pt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15" style:parent-style-name="Standard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116" style:parent-style-name="Standard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117" style:parent-style-name="Standard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118" style:parent-style-name="SemEspaçamento" style:family="paragraph">
      <style:paragraph-properties fo:text-align="center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19" style:parent-style-name="SemEspaçamento" style:family="paragraph">
      <style:paragraph-properties fo:text-align="center"/>
    </style:style>
    <style:style style:name="T120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2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122" style:parent-style-name="SemEspaçamento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123" style:parent-style-name="SemEspaçamento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124" style:parent-style-name="SemEspaçamento" style:family="paragraph">
      <style:paragraph-properties fo:text-align="center"/>
    </style:style>
    <style:style style:name="T125" style:parent-style-name="Fonteparág.padrão" style:family="text"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><text:span text:style-name="T2">CONTRATO DE LOCAÇÃO Nº 11/2025</text:span></text:p>
      <text:p text:style-name="P3"><text:span text:style-name="T4">LOCATÁRIO:</text:span><text:span text:style-name="T5"><text:s/>MUNICIPIO DE LAJEADO DO BUGRE/RS, pessoa jurídica de direito público, inscrita no CNPJ sob o N° 92.410.448/0001-00, com sede na Rua Clementino</text:span><text:span text:style-name="T6"><text:s/>Graminho S/N, na cidade de Lajeado do Bugre/RS, neste ato representado pro seu Prefeito Municipal, SR.<text:s/></text:span><text:span text:style-name="T7">RONALDO MACHADO DA SILVA</text:span><text:span text:style-name="T8">, brasileiro, casado residente e domiciliado na Linha Cordilheira, interior, Lajeado do Bugre - RS.</text:span></text:p>
      <text:p text:style-name="P9"><text:span text:style-name="T10">LOCADOR:</text:span><text:span text:style-name="T11"><text:s/></text:span><text:span text:style-name="T12">ALESSANDRO BARBOSA OLIVEIRA</text:span><text:span text:style-name="T13">, CPF:<text:s/></text:span><text:span text:style-name="T14">050.033.520-69</text:span><text:span text:style-name="T15">,<text:s/></text:span><text:span text:style-name="T16"><text:s/>residente e domiciliado na<text:s/></text:span><text:span text:style-name="T17">Rua Sisnando Quedi</text:span><text:span text:style-name="T18">,<text:s/></text:span><text:span text:style-name="T19">Jaboticaba</text:span><text:span text:style-name="T20"><text:s/>– RS,<text:s/></text:span><text:span text:style-name="T21">nº 175,<text:s/></text:span><text:span text:style-name="T22">CEP:<text:s/></text:span><text:span text:style-name="T23">98.350</text:span><text:span text:style-name="T24">-000.</text:span></text:p>
      <text:p text:style-name="P25"><text:span text:style-name="T26">CLÁUSULA PRIMEIRA:</text:span><text:span text:style-name="T27"><text:s/>O objeto da presente locação é o imóvel situado no Lote 1, quadra F, localizado no lado impar da Rua sem denomi</text:span><text:span text:style-name="T28">nação “b” distante 19,10 m da esquina com a Rua Clementino Graminho, na cidade de Lajeado do Bugre – RS, casa mista com dois quartos, uma cozinha, duas salas, um banheiro, garagem, com varanda ao fundo com uma metragem total construída de 10m x 11m sendo 1</text:span><text:span text:style-name="T29">10m².<text:s/></text:span></text:p>
      <text:p text:style-name="P30"><text:span text:style-name="T31">CLÁUSULA SEGUNDA:</text:span><text:span text:style-name="T32"><text:s/>O prazo da locação é de 12 (doze) meses, iniciando-se em 02 de Janeiro de 202</text:span><text:span text:style-name="T33">5</text:span><text:span text:style-name="T34">, podendo ser prorrogado por igual período, conforme Lei Municipal n" 1437/2016, de 08 de abril de 2016, por acordo mútuo entre as partes.</text:span></text:p>
      <text:p text:style-name="P35"><text:span text:style-name="T36">CLÁUSULA TERCE</text:span><text:span text:style-name="T37">IRA:</text:span><text:span text:style-name="T38"><text:s/>O aluguel mensal deverá ser pago no dia 10 (dez) do mês subsequente ao vencido, na tesouraria da Prefeitura Municipal, no valor de R$ 1.000,00 (um mil reais).</text:span></text:p>
      <text:p text:style-name="P39"><text:span text:style-name="T40">PARAGRAFO ÚNICO: As despesas resultantes da execução deste contrato serão atendidas através<text:s/></text:span><text:span text:style-name="T41">das dotações que possuam saldo orçamentário:</text:span></text:p>
      <text:p text:style-name="P42"><text:span text:style-name="T43">CLÁUSULA QUARTA:</text:span><text:span text:style-name="T44"><text:s/>O LOCADOR pagará todos os impostos, tributos e taxas, bem como todas e quaisquer outras despesas incidentes sobre o imóvel e sua locação, ônus e encargos outros de que natureza seja, federais, e</text:span><text:span text:style-name="T45">staduais e municipais, que recaem ou venham a recair sobre o imóvel ora locado, sendo que correrão, por conta do LOCATÁRIO as despesas com consumo de energia elétrica e água que serão pagas diretamente às empresas concessionárias dos referidos serviços.</text:span></text:p>
      <text:p text:style-name="P46"><text:span text:style-name="T47">CL</text:span><text:span text:style-name="T48">ÁUSULA QUINTA:</text:span><text:span text:style-name="T49"><text:s/>Em caso de mora no pagamento do aluguel, aplicar-se-á uma multa de 2% (dois por cento) sobre o valor devido e juros mensais de 1% (um por cento) do montante devido.</text:span></text:p>
      <text:p text:style-name="P50"><text:span text:style-name="T51">Parágrafo primeiro: Fica convencionado entre as partes, que o aluguel se dá<text:s/></text:span><text:span text:style-name="T52">em razão do acordo firmado entre o Locatário e a Corporação da Brigada Militar, da manutenção do serviço de policiamento pela Brigada Militar no Município de Lajeado do Bugre.</text:span></text:p>
      <text:soft-page-break/>
      <text:p text:style-name="P53"><text:span text:style-name="T54">CLÁUSULA SEXTA:</text:span><text:span text:style-name="T55"><text:s/>Fica convencionado ainda pelos contratantes que o pagamento da m</text:span><text:span text:style-name="T56">ulta não significa a renúncia de qualquer direito ou aceitação da emenda judicial da mora, em caso de qualquer procedimento judicial contra o LOCATÁRIO.</text:span></text:p>
      <text:p text:style-name="P57"><text:span text:style-name="T58">CLÁUSULA SÉTIMA:</text:span><text:span text:style-name="T59"><text:s/>As obras e despesas com a conservação, limpeza e asseio do imóvel correrão por conta,<text:s/></text:span><text:span text:style-name="T60">risco e ônus do LOCADOR, ficando este obrigado com as manutenções do imóvel e estando sempre em perfeitas condições de limpeza, asseio, conservação e pintura, quando finda ou rescindida esta avença, sem qualquer responsabilidade pecuniária para o LOCATÁRIO</text:span><text:span text:style-name="T61">. O LOCATÁRIO não poderá realizar obras de vulto e nem modificar a estrutura do imóvel ora locado, sem prévia autorização por escrito da LOCADOR. Caso este consinta na realização das obras, estas ficarão desde logo, incorporadas ao imóvel, sem que assista<text:s/></text:span><text:span text:style-name="T62">ao LOCATÁRIO qualquer indenização pelas obras ou retenção por benfeitorias. As benfeitorias removíveis poderão ser retiradas desde que não desfigurem o imóvel locado.</text:span></text:p>
      <text:p text:style-name="P63"><text:span text:style-name="T64">CLÁUSULA OITAVA: O LOCATÁRIO<text:s/></text:span><text:span text:style-name="T65">declara, que o imóvel ora locado, destina-se única e exclusi</text:span><text:span text:style-name="T66">vamente para uso da Brigada Militar - Lei Municipal n" 1437/2016, de 08 de abril de 2016, conforme termo de acordo firmado entre Município de Lajeado do Bugre e Brigada Militar.</text:span></text:p>
      <text:p text:style-name="P67"><text:span text:style-name="T68">CLÁUSULA NONA:</text:span><text:span text:style-name="T69"><text:s/>O LOCATÁRIO não poderá sublocar, transferir ou ceder o imóvel,<text:s/></text:span><text:span text:style-name="T70">sendo nulo de pleno direito qualquer ato praticado com este fim sem o consentimento prévio e por escrito do LOCADOR.</text:span></text:p>
      <text:p text:style-name="P71"><text:span text:style-name="T72">CLÁUSULA DÉCIMA:</text:span><text:span text:style-name="T73"><text:s/>Em caso de sinistro parcial ou total do prédio, que tome inabitável o imóvel locado, o presente contrato ficará rescindido</text:span><text:span text:style-name="T74">, de pleno direito, independentemente de aviso ou interpelação judicial ou extrajudicial; no caso de incêndio parcial, obrigando a obras de reconstrução, o presente contrato terá suspensa a sua vigência e reduzida a renda do imóvel durante o período da rec</text:span><text:span text:style-name="T75">onstrução à metade do que na época for o aluguel, e sendo após a reconstrução devolvido o LOCATÁRIO pelo prazo restante do contrato, que ficará prorrogado pelo mesmo tempo de duração das obras de reconstrução.</text:span></text:p>
      <text:p text:style-name="P76"/>
      <text:p text:style-name="P77"><text:span text:style-name="T78">CLÁUSULA DÉCIMA PRIMEIRA:</text:span><text:span text:style-name="T79"><text:s/>Em caso de<text:s/></text:span><text:span text:style-name="T80">desapropriação total ou parcial do imóvel locado, ficará rescindido de pleno direito o presente contrato de locação, independente de quaisquer indenizações de ambas as partes ou contratantes.</text:span></text:p>
      <text:p text:style-name="P81"><text:span text:style-name="T82">CLÁUSULA DÉCIMA SEGUNDA:</text:span><text:span text:style-name="T83"><text:s/>No caso de alienação do imóvel, obriga-</text:span><text:span text:style-name="T84">se o LOCADOR, dar preferência ao LOCATÁRIO, e se o mesmo não utilizar-se dessa prerrogativa, o LOCADOR deverá constar da respectiva escritura pública, a existência do presente contrato, para que o adquirente o respeite nos termos da legislação vigente.</text:span></text:p>
      <text:soft-page-break/>
      <text:p text:style-name="P85"><text:span text:style-name="T86">CLÁ</text:span><text:span text:style-name="T87">USULA DÉCIMA TERCEIRA:</text:span><text:span text:style-name="T88"><text:s/>Ao LOCADOR é facultado, por si ou seus procuradores, vistoriar o imóvel, sempre que achar conveniente, para certeza do cumprimento das obrigações assumidas nesse contrato.</text:span></text:p>
      <text:p text:style-name="P89"><text:span text:style-name="T90">CLÁUSULA DÉCIMA QUARTA</text:span><text:span text:style-name="T91">: Cabe ao LOCATÁRIO, o cumprimento, den</text:span><text:span text:style-name="T92">tro dos prazos legais, de quaisquer multas ou intimações por infrações das leis, portarias ou regulamentos vigentes, originários de quaisquer repartições ou entidades. Obriga-se ainda, a entregar ao LOCADOR, dentro de prazos que permita o seu cumprimento,<text:s/></text:span><text:span text:style-name="T93">aviso ou notificação de interesse do imóvel, sob pena de, não o fazendo, assumir integral responsabilidade pela falta.</text:span></text:p>
      <text:p text:style-name="P94"><text:span text:style-name="T95">CLÁUSULA DÉCIMA QUINTA</text:span><text:span text:style-name="T96">: A infração de qualquer das cláusulas do presente contrato, sujeita o infrator à multa de duas vezes o valor do al</text:span><text:span text:style-name="T97">uguel, tomando-se por base, o último aluguel vencido, cobrável ou não por ação executiva, sem prejuízo da rescisão imediata deste contrato, além do pagamento de todas as despesas por procedimentos judiciais e outras sanções que o caso indicar.</text:span></text:p>
      <text:p text:style-name="P98"><text:span text:style-name="T99">CLÁUSULA DÉC</text:span><text:span text:style-name="T100">IMA SEXTA</text:span><text:span text:style-name="T101">: As partes elegem de comum acordo, o Foro da Comarca de Palmeira das Missões - RS e por assim estarem justos e contratados, mandaram extrair o presente instrumento em três (03) vias, para um só efeito, assinando-as, juntamente com as testemunhas.</text:span></text:p>
      <text:p text:style-name="P102"/>
      <text:p text:style-name="P103"/>
      <text:p text:style-name="P104"><text:span text:style-name="T105">Lajeado do B</text:span><text:span text:style-name="T106">ugre - RS, 02 de Janeiro de 2025</text:span><text:span text:style-name="T107">.</text:span></text:p>
      <text:p text:style-name="P108"/>
      <text:p text:style-name="P109"/>
      <text:p text:style-name="P110"/>
      <text:p text:style-name="P111"/>
      <text:p text:style-name="P112">RONALDO MACHADO DA SILVA</text:p>
      <text:p text:style-name="P113"><text:span text:style-name="T114">PREFEITO DO MUNICIPIO<text:s/></text:span></text:p>
      <text:p text:style-name="P115"/>
      <text:p text:style-name="P116"/>
      <text:p text:style-name="P117"/>
      <text:p text:style-name="P118">ALESSANDRO BARBOSA OLIVEIRA<text:s/></text:p>
      <text:p text:style-name="P119"><text:span text:style-name="T120">LOCADOR</text:span><text:span text:style-name="T121">.</text:span></text:p>
      <text:p text:style-name="P122"/>
      <text:p text:style-name="P123"/>
      <text:p text:style-name="P124"/>
      <text:p text:style-name="Standard"><text:span text:style-name="T125">TESTEMUNH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emEspaçamento" style:display-name="Sem Espaçamento" style:family="paragraph">
      <style:paragraph-properties fo:widows="2" fo:orphans="2" fo:margin-bottom="0in" fo:line-height="100%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8708in" fo:margin-left="0.9847in" fo:margin-bottom="0.790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áudio</meta:initial-creator>
    <dc:creator>Usuario</dc:creator>
    <meta:creation-date>2016-05-04T13:03:00Z</meta:creation-date>
    <dc:date>2025-01-14T10:28:00Z</dc:date>
    <meta:print-date>2024-01-31T18:00:00Z</meta:print-date>
    <meta:template xlink:href="Normal" xlink:type="simple"/>
    <meta:editing-cycles>13</meta:editing-cycles>
    <meta:editing-duration>PT3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1011" meta:character-count="6461" meta:row-count="45" meta:non-whitespace-character-count="5462"/>
  </office:meta>
</office:document-meta>
</file>